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99</text:p>
          </table:table-cell>
          <table:table-cell table:number-columns-repeated="4" table:style-name="ce10"/>
          <table:table-cell office:value-type="string" table:style-name="ce12">
            <text:p>2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6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0ADAA49C4AE28B39EFBD1A4789E98E8AA69F5CFA435279237FD97E6926E9B9A01E3690F0EA5626345971D75AFE0B2DCA5F8309611BB0032E9334E71DFD536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23T08:00:14Z</meta:creation-date>
    <dc:date>2022-11-23T08:00:14Z</dc:date>
  </office:meta>
</office:document-meta>
</file>